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houtlaan 2, 2017-00839, herstellen stucwerk gevel, activiteit monument,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3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3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houtlaan 2, 2017-00839, herstellen stucwerk gevel, activiteit monument,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36</meta:user-defined>
    <meta:user-defined meta:name="OVERHEIDop.GmbID/DC.identifier">gmb-2017-48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