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ekanweg 2, 2016-09004, renoveren, onderhouden en uitbreiden gebouw, ontheffing handelen in strijd met regels ruimtelijke ordening, verzonden 22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3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3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3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oekanweg 2, 2016-09004, renoveren, onderhouden en uitbreiden gebouw, ontheffing handelen in strijd met regels ruimtelijke ordening, verzonden 2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31</meta:user-defined>
    <meta:user-defined meta:name="OVERHEIDop.GmbID/DC.identifier">gmb-2017-48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C 2</meta:user-defined>
    <meta:user-defined meta:name="OVERHEIDop.woonplaats">Haarlem</meta:user-defined>
    <meta:user-defined meta:name="OVERHEIDop.straatnaam">Toek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2 487059</meta:user-defined>
    <meta:user-defined meta:name="OVERHEIDop.versieInformatie"/>
  </office:meta>
</office:document-meta>
</file>