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828447 - Marterstraat 6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een pinus</text:p>
            <text:p text:style-name="tussenkopcur">Locatie : Marterstraat 6 te Beek</text:p>
            <text:p text:style-name="tussenkopcur">Datum besluit : 23 maart 2017</text:p>
            <text:p text:style-name="tussenkopcur">Zaaknummer ODRN: W.Z17.102201.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330</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30</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30</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828447 - Marterstraat 6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330</meta:user-defined>
    <meta:user-defined meta:name="OVERHEIDop.GmbID/DC.identifier">gmb-2017-483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XS 6</meta:user-defined>
    <meta:user-defined meta:name="OVERHEIDop.woonplaats">Beek</meta:user-defined>
    <meta:user-defined meta:name="OVERHEIDop.straatnaam">Mart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831 426741</meta:user-defined>
    <meta:user-defined meta:name="OVERHEIDop.versieInformatie"/>
  </office:meta>
</office:document-meta>
</file>