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uitvoeren van werken, geen bouwwerken zijnde en het aanleggen van een in-/uitrit, Hoogenbosch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uitvoeren van werken, geen bouwwerken zijnde en het aanleggen van een in-/uitrit, plaatselijk bekend als het gebied tussen de Hoogenboschweg en het nieuwe tracé van de buitenring, kadastraal bekend als gemeente Brunssum, sectie A, nummer 5756, 6180 en 6181 te Brunssum. (De beschikking is op 5 januari 2017 verzonden.)</text:p>
            <text:p text:style-name="common-al"/>
            <text:p text:style-name="common-al">Dossiernummer: 16290</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83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werken, geen bouwwerken zijnde en het aanleggen van een in-/uitrit, Hoogenboschwe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33</meta:user-defined>
    <meta:user-defined meta:name="OVERHEIDop.GmbID/DC.identifier">gmb-2017-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T 51</meta:user-defined>
    <meta:user-defined meta:name="OVERHEIDop.woonplaats">Brunssum</meta:user-defined>
    <meta:user-defined meta:name="OVERHEIDop.straatnaam">Hoogenbosch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46 329881</meta:user-defined>
    <meta:user-defined meta:name="OVERHEIDop.versieInformatie"/>
  </office:meta>
</office:document-meta>
</file>