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Leeuwerikstraat 30, 2017-00957, realiseren dakopbouw t.b.v. vergroten woning, is eerder gepubliceerd met besluitnummer 2017-0095,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2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Leeuwerikstraat 30, 2017-00957, realiseren dakopbouw t.b.v. vergroten woning, is eerder gepubliceerd met besluitnummer 2017-0095,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26</meta:user-defined>
    <meta:user-defined meta:name="OVERHEIDop.GmbID/DC.identifier">gmb-2017-48326</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30</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6 491880</meta:user-defined>
    <meta:user-defined meta:name="OVERHEIDop.versieInformatie"/>
  </office:meta>
</office:document-meta>
</file>