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HEECHEIN AKKRUM</text:p>
      <text:section text:name="zakelijke-mededeling_id1-3-2" text:style-name="zakelijke-mededeling">
        <text:section text:name="zakelijke-mededeling-tekst_id1-3-2-1" text:style-name="zakelijke-mededeling-tekst">
          <text:section text:name="tekst_id1-3-2-1-1" text:style-name="tekst">
            <text:p text:style-name="common-al">De burgemeester van Heerenveen heeft vergunning verleend voor het organiseren van de Merke Akkrum op 23, 24 en 25 juni 2017 op de locatie Heechein (evenemententerrein) te Akkrum (22-03-2017).  </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325</text:span><text:line-break/><text:date style:data-style-name="dag" text:fixed="true" text:date-value="2017-03-27"/><text:line-break/><text:date style:data-style-name="jaar" text:fixed="true" text:date-value="2017-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5</text:span><text:date style:data-style-name="nicedate" text:fixed="true" text:date-value="2017-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25</text:span><text:date style:data-style-name="nicedate" text:fixed="true" text:date-value="2017-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EVENEMENTENVERGUNNING, HEECHEIN AKK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7</meta:user-defined>
    <meta:user-defined meta:name="OVERHEIDop.publicationIssue">48325</meta:user-defined>
    <meta:user-defined meta:name="OVERHEIDop.GmbID/DC.identifier">gmb-2017-48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91</meta:user-defined>
    <meta:user-defined meta:name="OVERHEIDop.woonplaats">Akkrum</meta:user-defined>
    <meta:user-defined meta:name="OVERHEIDop.straatnaam">Heechei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84898 562676</meta:user-defined>
    <meta:user-defined meta:name="OVERHEIDop.versieInformatie"/>
  </office:meta>
</office:document-meta>
</file>