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71990 - Hezelstraat 17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ing een verleende omgevingsvergunning</text:p>
            <text:p text:style-name="tussenkopcur">Locatie : Hezelstraat 17 te Ooij</text:p>
            <text:p text:style-name="tussenkopcur">Datum besluit : 23 maart 2017</text:p>
            <text:p text:style-name="tussenkopcur">Zaaknummer ODRN: W.Z17.10143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2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71990 - Hezelstraat 17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23</meta:user-defined>
    <meta:user-defined meta:name="OVERHEIDop.GmbID/DC.identifier">gmb-2017-48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L 17</meta:user-defined>
    <meta:user-defined meta:name="OVERHEIDop.woonplaats">Ooij</meta:user-defined>
    <meta:user-defined meta:name="OVERHEIDop.straatnaam">Hez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42 430060</meta:user-defined>
    <meta:user-defined meta:name="OVERHEIDop.versieInformatie"/>
  </office:meta>
</office:document-meta>
</file>