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784316 – Rijksstraatweg 56 b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een boom op 1 meter afstand  van de woning</text:p>
            <text:p text:style-name="tussenkopcur">Locatie: Rijksstraatweg 56 b te Ubbergen</text:p>
            <text:p text:style-name="tussenkopcur">Datum besluit: 23 maart 2017</text:p>
            <text:p text:style-name="tussenkopcur">Zaaknummer ODRN: W.Z17.101569.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2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784316 – Rijksstraatweg 56 b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20</meta:user-defined>
    <meta:user-defined meta:name="OVERHEIDop.GmbID/DC.identifier">gmb-2017-48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H 56b</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41 427383</meta:user-defined>
    <meta:user-defined meta:name="OVERHEIDop.versieInformatie"/>
  </office:meta>
</office:document-meta>
</file>