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Raalte is gebleken dat onderstaande personen niet meer wonen op het adres waar zij volgens de Basisregistratie Personen (BRP) staan ingeschreven.</text:p>
            <text:p text:style-name="common-al">Het adresonderzoek heeft geen resultaat opgeleverd.</text:p>
            <text:p text:style-name="common-al">Het college van burgemeester en wethouders heeft het voornemen de bijhouding van de persoonslijsten van onderstaande personen op te schorten. Dit betekent dat zij daardoor niet meer als ingezetenen van de gemeente Raalte staan ingeschreven. Zij zijn niet meer bereikbaar voor overheidsinstanties. Dit kan onder andere gevolgen hebben voor uitkeringen, aanvragen reisdocumenten, subsidies enz.</text:p>
            <text:p text:style-name="common-al"/>
            <text:list text:style-name="id1-3-2-1-1-5">
              <text:list-item text:style-override="id1-3-2-1-1-5-1">
                <text:number>1.</text:number>
                <text:p text:style-name="al">De heer B. Almássy, geboren 24 november 1984                  </text:p>
              </text:list-item>
              <text:list-item text:style-override="id1-3-2-1-1-5-2">
                <text:number>2.</text:number>
                <text:p text:style-name="al">De heer M.E.D. Cazemier, geboren 28 augustus 1985</text:p>
              </text:list-item>
              <text:list-item text:style-override="id1-3-2-1-1-5-3">
                <text:number>3.</text:number>
                <text:p text:style-name="al">De heer J. Karkusz, geboren 5 november 1976</text:p>
              </text:list-item>
              <text:list-item text:style-override="id1-3-2-1-1-5-4">
                <text:number>4.</text:number>
                <text:p text:style-name="al">Mevrouw K.D. Kubik, geboren 30 juni 1994</text:p>
              </text:list-item>
              <text:list-item text:style-override="id1-3-2-1-1-5-5">
                <text:number>5.</text:number>
                <text:p text:style-name="al">De heer R.D. Strzelec, geboren 10 mei 1996</text:p>
              </text:list-item>
              <text:list-item text:style-override="id1-3-2-1-1-5-6">
                <text:number>6.</text:number>
                <text:p text:style-name="al">De heer K.J. Szalek, geboren 13 april 1994</text:p>
              </text:list-item>
              <text:list-item text:style-override="id1-3-2-1-1-5-7">
                <text:number>7.</text:number>
                <text:p text:style-name="al">De heer K.M. Winczewski, geboren 21 juli 1994</text:p>
              </text:list-item>
            </text:list>
            <text:p text:style-name="common-al">Op grond van de Algemene wet bestuursrecht worden bovengenoemde persone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college van burgemeester en wethouders van Raalte, Afdeling KlantContactCentrum, Postbus 140, 8100 AC Raalte. Indien u gebruik wilt maken van de mogelijkheid om uw zienswijze mondeling toe te lichten, verzoeken wij u van tevoren telefonisch een afspraak te maken via telefoonnummer: 0572 347 799.</text:p>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483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31</meta:user-defined>
    <meta:user-defined meta:name="OVERHEIDop.GmbID/DC.identifier">gmb-2017-4831</meta:user-defined>
    <meta:user-defined meta:name="OVERHEID.TaxonomieBeleidsagenda/OVERHEID.category">Bestuur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