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</text:p>
            <text:p text:style-name="common-al">•Kampeervereniging Mooi Zeegse, Zandrivier 12, 9483 TM Zeegse. De melding heeft betrekking op het veranderen van een inrichting. 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0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0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0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09</meta:user-defined>
    <meta:user-defined meta:name="OVERHEIDop.GmbID/DC.identifier">gmb-2017-48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</meta:user-defined>
    <meta:user-defined meta:name="OVERHEIDop.woonplaats">Zeegse</meta:user-defined>
    <meta:user-defined meta:name="OVERHEIDop.straatnaam">Zandrivi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78 565047</meta:user-defined>
    <meta:user-defined meta:name="OVERHEIDop.versieInformatie"/>
  </office:meta>
</office:document-meta>
</file>