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667947 - Kastanjelaan 5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vervangen van de dakpannen</text:p>
            <text:p text:style-name="tussenkopcur">Locatie : Kastanjelaan 5 te Berg en Dal</text:p>
            <text:p text:style-name="tussenkopcur">Datum besluit : 23 maart 2017</text:p>
            <text:p text:style-name="tussenkopcur">Zaaknummer ODRN: W.Z16.104462.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0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0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0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667947 - Kastanjelaan 5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307</meta:user-defined>
    <meta:user-defined meta:name="OVERHEIDop.GmbID/DC.identifier">gmb-2017-48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E 5</meta:user-defined>
    <meta:user-defined meta:name="OVERHEIDop.woonplaats">Berg en Dal</meta:user-defined>
    <meta:user-defined meta:name="OVERHEIDop.straatnaam">Kastanj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80 425656</meta:user-defined>
    <meta:user-defined meta:name="OVERHEIDop.versieInformatie"/>
  </office:meta>
</office:document-meta>
</file>