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Dorpsstraat 16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gedeeltelijk wijzigen van restaurant naar bed en breakfast</text:p>
            <text:p text:style-name="tussenkopcur">Locatie : Dorpsstraat 16a te Groesbeek</text:p>
            <text:p text:style-name="tussenkopcur">Datum besluit : 23 maart 2017</text:p>
            <text:p text:style-name="tussenkopcur">Zaaknummer ODRN: W.Z16.103459.03</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29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9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9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Dorpsstraat 16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93</meta:user-defined>
    <meta:user-defined meta:name="OVERHEIDop.GmbID/DC.identifier">gmb-2017-48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B 16</meta:user-defined>
    <meta:user-defined meta:name="OVERHEIDop.woonplaats">Groesbeek</meta:user-defined>
    <meta:user-defined meta:name="OVERHEIDop.straatnaam">Dorp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41 421071</meta:user-defined>
    <meta:user-defined meta:name="OVERHEIDop.versieInformatie"/>
  </office:meta>
</office:document-meta>
</file>