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02973 - Cranenburgsestraat 6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van een opfok, africhting en handelsstal</text:p>
            <text:p text:style-name="tussenkopcur">Locatie : Cranenburgsestraat 63 te Groesbeek</text:p>
            <text:p text:style-name="tussenkopcur">Datum besluit : 22 maart 2017</text:p>
            <text:p text:style-name="tussenkopcur">Zaaknummer ODRN: W.Z16.104916.03</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288</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88</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88</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02973 - Cranenburgsestraat 6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88</meta:user-defined>
    <meta:user-defined meta:name="OVERHEIDop.GmbID/DC.identifier">gmb-2017-482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S 63</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974 421312</meta:user-defined>
    <meta:user-defined meta:name="OVERHEIDop.versieInformatie"/>
  </office:meta>
</office:document-meta>
</file>