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094, Karel Doormanstraat ong., 6127 BW te Greven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rstel bouwtitel Karel Doormanstraat Grevenbicht</text:p>
            <text:p text:style-name="common-al">Locatie: Karel Doormanstraat ong., 6127 BW te Grevenbicht </text:p>
            <text:p text:style-name="common-al">Datum ter inzage legging: 29 maart 2017</text:p>
            <text:p text:style-name="common-al">Dossiernummer: Om17.0094</text:p>
            <text:p text:style-name="common-al"/>
            <text:p text:style-name="common-al">Het hierboven vermelde ontwerpbesluit en de hierbij behorende stukken liggen met ingang van 29 maart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28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094, Karel Doormanstraat ong., 6127 BW te Grevenb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285</meta:user-defined>
    <meta:user-defined meta:name="OVERHEIDop.GmbID/DC.identifier">gmb-2017-48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W 18</meta:user-defined>
    <meta:user-defined meta:name="OVERHEIDop.woonplaats">Grevenbicht</meta:user-defined>
    <meta:user-defined meta:name="OVERHEIDop.straatnaam">Karel Doorm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925 338938</meta:user-defined>
    <meta:user-defined meta:name="OVERHEIDop.versieInformatie"/>
  </office:meta>
</office:document-meta>
</file>