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098\0971-AZK-48311, doorkomst Grenslandklassieker d.d. 28 mei Elsloo, Meers,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098\0971-AZK-48311 voor doorkomst van wielertoertocht Grenslandklassieker op 28 mei2017 door de kernenElsloo, Meers enBerg bij besluit van 23 maart 2017 wordt toegekend.</text:p>
            <text:p text:style-name="common-al">
            <text:span text:style-name="nadrukvet">Rechtsbescherming:</text:span>
          </text:p>
            <text:p text:style-name="common-al">Het voorgenoemde besluit is genomen volgens de reguliere procedure. Tegen dit besluit kan met ingang van 24 maart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28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098\0971-AZK-48311, doorkomst Grenslandklassieker d.d. 28 mei Elsloo, Meers, 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84</meta:user-defined>
    <meta:user-defined meta:name="OVERHEIDop.GmbID/DC.identifier">gmb-2017-4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PostcodeHuisnummer/OVERHEIDop.postcodeHuisnummer">6129LE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31 328025</meta:user-defined>
    <meta:user-defined meta:name="OVERHEID.EPSG28992/DC.spatial">182127 335804</meta:user-defined>
    <meta:user-defined meta:name="OVERHEIDop.versieInformatie"/>
  </office:meta>
</office:document-meta>
</file>