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Hoge Larenseweg 267 (noodvelling van een boom);393801; 12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281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8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281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Hoge Larenseweg 267 (noodvelling van een boom);393801; 12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281</meta:user-defined>
    <meta:user-defined meta:name="OVERHEIDop.GmbID/DC.identifier">gmb-2017-48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RK 267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455 471850</meta:user-defined>
    <meta:user-defined meta:name="OVERHEIDop.versieInformatie"/>
  </office:meta>
</office:document-meta>
</file>