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omgevingsvergunning buiten behandeling stellen – 2787008– Julianaplein 22 a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uitbouwen van het pand</text:p>
            <text:p text:style-name="common-al">Locatie: Julianaplein 22 a te Beuningen</text:p>
            <text:p text:style-name="common-al">Datum besluit: 23 maart 2017</text:p>
            <text:p text:style-name="common-al">Zaaknummer ODRN: W.Z17.101632.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28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8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8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omgevingsvergunning buiten behandeling stellen – 2787008– Julianaplein 22 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80</meta:user-defined>
    <meta:user-defined meta:name="OVERHEIDop.GmbID/DC.identifier">gmb-2017-48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T 84</meta:user-defined>
    <meta:user-defined meta:name="OVERHEIDop.woonplaats">Beuningen Gld</meta:user-defined>
    <meta:user-defined meta:name="OVERHEIDop.straatnaam">Juliana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73 430370</meta:user-defined>
    <meta:user-defined meta:name="OVERHEIDop.versieInformatie"/>
  </office:meta>
</office:document-meta>
</file>