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jesland 4 te Lent: asbestsaneren boerderij tbv 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7</text:p>
            <text:p text:style-name="common-al">
            <text:span text:style-name="nadrukvet">Omschrijving: </text:span>asbestsaneren boerderij tbv renovatie (Smitjesland 4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70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F81193-277E-4BB0-9CD3-940EAC9FB388" xlink:type="simple">http://www.nijmegen.nl/vergunningpagina/?guid=CDF81193-277E-4BB0-9CD3-940EAC9FB3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27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7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7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tjesland 4 te Lent: asbestsaneren boerderij tbv renovati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278</meta:user-defined>
    <meta:user-defined meta:name="OVERHEIDop.GmbID/DC.identifier">gmb-2017-48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H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37.45 431874.61</meta:user-defined>
    <meta:user-defined meta:name="OVERHEIDop.versieInformatie"/>
  </office:meta>
</office:document-meta>
</file>