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46 te Nijmegen: realiseren van een overkapping in de achte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7</text:p>
            <text:p text:style-name="common-al">
            <text:span text:style-name="nadrukvet">Omschrijving: </text:span>realiseren van een overkapping in de achtertuin (Hatertseweg 24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3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17</text:p>
            <text:p text:style-name="common-al">
            <text:span text:style-name="nadrukvet">Verlengingsbesluit verzonden: </text:span>23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6EEEACC-E6EA-44CE-A0AC-0855FF9F6CB6" xlink:type="simple">http://www.nijmegen.nl/vergunningpagina/?guid=E6EEEACC-E6EA-44CE-A0AC-0855FF9F6C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7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7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7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46 te Nijmegen: realiseren van een overkapping in de achtertu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77</meta:user-defined>
    <meta:user-defined meta:name="OVERHEIDop.GmbID/DC.identifier">gmb-2017-4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14.88 425942.8</meta:user-defined>
    <meta:user-defined meta:name="OVERHEIDop.versieInformatie"/>
  </office:meta>
</office:document-meta>
</file>