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Arum, van Camminghaweg 34 (kadastraal perceel E-184)  het schonen van de gr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het rijk een beschikking  in het kader van de Monumentenwet 1988 en afdeling 3.4 van de Awb,  heeft verleend:</text:p>
            <text:p text:style-name="tussenkopcur">Arum, van Camminghaweg 34 (kadastraal perceel E-184) UV20160449 het schonen van de gracht (datum verzending brief / besluit: 1-12-2016) </text:p>
            <text:p text:style-name="common-al"/>
            <text:p text:style-name="common-al">De aanvraag, de omgevingsvergunning en de overige bijbehorende stukken liggen met ingang van 13 januari 2017 tot en met 24 februari 2017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2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Arum, van Camminghaweg 34 (kadastraal perceel E-184)  het schonen van de gr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27</meta:user-defined>
    <meta:user-defined meta:name="OVERHEIDop.GmbID/DC.identifier">gmb-2017-4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D 34</meta:user-defined>
    <meta:user-defined meta:name="OVERHEIDop.woonplaats">Arum</meta:user-defined>
    <meta:user-defined meta:name="OVERHEIDop.straatnaam">Van Cammingh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13 571363</meta:user-defined>
    <meta:user-defined meta:name="OVERHEIDop.versieInformatie"/>
  </office:meta>
</office:document-meta>
</file>