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Nijmegn - kavel 2 - Grote Boel: bouwen van een vrijstaande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7</text:p>
            <text:p text:style-name="common-al">
            <text:span text:style-name="nadrukvet">Omschrijving: </text:span>bouwen van een vrijstaande woonhuis (Karel Glastra van Loonstraat Nijmegn - kavel 2 - Grote Boel)</text:p>
            <text:p text:style-name="common-al">
            <text:span text:style-name="nadrukvet">Activiteiten: </text:span>Bouwen; Uitwegen; </text:p>
            <text:p text:style-name="common-al">
            <text:span text:style-name="nadrukvet">Zaaknummer: </text:span>W.Z17.102694.01</text:p>
            <text:p text:style-name="common-al">
            <text:span text:style-name="nadrukvet">Product: </text:span>omgevingsvergunning</text:p>
            <text:p text:style-name="common-al">
            <text:span text:style-name="nadrukvet">Ontvangst: </text:span>2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E13155-1B8F-44E6-A2CA-DAE93A3F7499" xlink:type="simple">http://www.nijmegen.nl/vergunningpagina/?guid=98E13155-1B8F-44E6-A2CA-DAE93A3F74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6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6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6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Nijmegn - kavel 2 - Grote Boel: bouwen van een vrijstaande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67</meta:user-defined>
    <meta:user-defined meta:name="OVERHEIDop.GmbID/DC.identifier">gmb-2017-4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69.67 432244.07</meta:user-defined>
    <meta:user-defined meta:name="OVERHEIDop.versieInformatie"/>
  </office:meta>
</office:document-meta>
</file>