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Schoolpad 6, 1873HJ, Groet,  het kappen van een els en een eik, 6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826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6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6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Schoolpad 6, 1873HJ, Groet,  het kappen van een els en een eik, 6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48266</meta:user-defined>
    <meta:user-defined meta:name="OVERHEIDop.GmbID/DC.identifier">gmb-2017-48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HJ 6</meta:user-defined>
    <meta:user-defined meta:name="OVERHEIDop.woonplaats">Groet</meta:user-defined>
    <meta:user-defined meta:name="OVERHEIDop.straatnaam">Schoolpad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522 526150</meta:user-defined>
    <meta:user-defined meta:name="OVERHEIDop.versieInformatie"/>
  </office:meta>
</office:document-meta>
</file>