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melding Activiteitenbesluit milieubeheer - Postweg 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UD Zaakkenmerk: Z-MLD-2017-0901, AIM kenmerk Avnq8amho1r</text:span>
          </text:p>
            <text:p text:style-name="common-al">Het college heeft op 13 maart 2017 een melding ontvangen van Restaurant Chardonnay B.V.. De melding heeft betrekking op veranderen van de inrichting. De inrichting ligt aan de Postweg 1A in Leus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265</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65</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65</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melding Activiteitenbesluit milieubeheer - Postweg 1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265</meta:user-defined>
    <meta:user-defined meta:name="OVERHEIDop.GmbID/DC.identifier">gmb-2017-482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SE 1a</meta:user-defined>
    <meta:user-defined meta:name="OVERHEIDop.woonplaats">Leusden</meta:user-defined>
    <meta:user-defined meta:name="OVERHEIDop.straatnaam">Postweg</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EPSG28992/DC.spatial">161510 459558</meta:user-defined>
    <meta:user-defined meta:name="OVERHEIDop.versieInformatie"/>
  </office:meta>
</office:document-meta>
</file>