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Anna’s Hoeve kavel 1 t/m 33 (bouwen 33 woningen (kavels 1 tot en met 33); 393806;   11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26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6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6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Anna’s Hoeve kavel 1 t/m 33 (bouwen 33 woningen (kavels 1 tot en met 33); 393806;   11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63</meta:user-defined>
    <meta:user-defined meta:name="OVERHEIDop.GmbID/DC.identifier">gmb-2017-48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E 207</meta:user-defined>
    <meta:user-defined meta:name="OVERHEIDop.woonplaats">Hilversum</meta:user-defined>
    <meta:user-defined meta:name="OVERHEIDop.straatnaam">Minckel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35 470518</meta:user-defined>
    <meta:user-defined meta:name="OVERHEIDop.versieInformatie"/>
  </office:meta>
</office:document-meta>
</file>