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ndeling wijzigen gebruik t.b.v. recreatiewoning vergader/expos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3-2017</text:p>
            <text:p text:style-name="common-al">Vergunningszaak: 			 Omgevingsvergunning</text:p>
            <text:p text:style-name="common-al">Dossiernummer:			 WABO17-00478</text:p>
            <text:p text:style-name="common-al">Locatie:				 Vijverlaan 17 te Bergen (NH)</text:p>
            <text:p text:style-name="common-al">Activiteit:				 herindeling voor het wijzigen van het gebruik t.b.v. </text:p>
            <text:p text:style-name="common-al"> recreatiewoning vergader/expositieruimt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26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6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indeling wijzigen gebruik t.b.v. recreatiewoning vergader/exposi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48261</meta:user-defined>
    <meta:user-defined meta:name="OVERHEIDop.GmbID/DC.identifier">gmb-2017-48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R 11</meta:user-defined>
    <meta:user-defined meta:name="OVERHEIDop.woonplaats">Berge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32 520653</meta:user-defined>
    <meta:user-defined meta:name="OVERHEIDop.versieInformatie"/>
  </office:meta>
</office:document-meta>
</file>