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>Publicatie: 29 maart 2017</text:p>
            <text:p text:style-name="common-al">De Omgevingsdienst regio Utrecht maakt namens burgemeester en wethouders van de gemeente Bunnik bekend dat een melding op basis van het Activiteitenbesluit van de Wet milieubeheer is ontvangen van:    </text:p>
            <text:p text:style-name="common-al">De Veldkeuken voor het adres:       </text:p>
            <text:p text:style-name="common-al">
            <text:span text:style-name="nadrukvet">Rhijnauwenselaan</text:span>
            <text:span text:style-name="nadrukvet"> 5, 3981 HH Bunnik.</text:span> De melding heeft betrekking op het verbouwen van de bestaande boerderij tot bakkerij/landkeuken, de twee kleinste stallen verbouwen voor bewoning en de bestaande kapschuur te herbouwen. </text:p>
            <text:p text:style-name="common-al"/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2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60</meta:user-defined>
    <meta:user-defined meta:name="OVERHEIDop.GmbID/DC.identifier">gmb-2017-48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