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Markt, kadastraal perceel B490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rkt, kadastraal perceel B4902, 3218 AM Heenvliet.</text:p>
            <text:p text:style-name="tussenkopcur">Omschrijving</text:p>
            <text:p text:style-name="common-al">Herstraten Markt en Vissersdijk, het kappen van bomen en het terugplaatsen van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99.</text:p>
            <text:p text:style-name="tussenkopcur">Datum ontvangst</text:p>
            <text:p text:style-name="common-al">15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Nabij Markt, kadastraal perceel B490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52</meta:user-defined>
    <meta:user-defined meta:name="OVERHEIDop.GmbID/DC.identifier">gmb-2017-4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