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tal aan de Zijlstraat 28 in Zuilichem. Zaaknummer: 021475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1-2017<text:span text:style-name="nadrukvet">.</text:span> De aanvraag omgevingsvergunning heeft betrekking op het bouwen van een stal op het adres Zijlstraat 28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tal aan de Zijlstraat 28 in Zuilichem. Zaaknummer: 0214755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5</meta:user-defined>
    <meta:user-defined meta:name="OVERHEIDop.GmbID/DC.identifier">gmb-2017-4825</meta:user-defined>
    <meta:user-defined meta:name="OVERHEID.TaxonomieBeleidsagenda/OVERHEID.category">Ruimte en infrastructuur | Organisatie en beleid</meta:user-defined>
    <meta:user-defined meta:name="OVERHEIDop.referentienummer">021475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E 28</meta:user-defined>
    <meta:user-defined meta:name="OVERHEIDop.woonplaats">Zuilich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22 423863</meta:user-defined>
    <meta:user-defined meta:name="OVERHEIDop.versieInformatie"/>
  </office:meta>
</office:document-meta>
</file>