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anleg t.h.v. Lorentz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Aanleg</text:p>
            <text:p text:style-name="common-al">Locatie: t.h.v. Lorentzstraat 8, zaaknummer 133305</text:p>
            <text:p text:style-name="common-al">Voor: leggen duiken en aanleg inrit, datum ontvangst 23-03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249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49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49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aanleg t.h.v. Lorentz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8249</meta:user-defined>
    <meta:user-defined meta:name="OVERHEIDop.GmbID/DC.identifier">gmb-2017-48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</meta:user-defined>
    <meta:user-defined meta:name="OVERHEIDop.woonplaats">Winterswijk</meta:user-defined>
    <meta:user-defined meta:name="OVERHEIDop.straatnaam">Lorentz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598 441753</meta:user-defined>
    <meta:user-defined meta:name="OVERHEIDop.versieInformatie"/>
  </office:meta>
</office:document-meta>
</file>