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Richard Holkade 11 t/m 65 en Willem Pijperstraat 2 t/m 11, 2016-04486,  bouwen 84 appartementen,  ontheffing handelen in strijd met regels ruimtelijke ordening, activiteit  uitweg, activiteit kappen, verzonden 23 maart 2017</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4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Richard Holkade 11 t/m 65 en Willem Pijperstraat 2 t/m 11, 2016-04486,  bouwen 84 appartementen,  ontheffing handelen in strijd met regels ruimtelijke ordening, activiteit  uitweg, activiteit kappen,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47</meta:user-defined>
    <meta:user-defined meta:name="OVERHEIDop.GmbID/DC.identifier">gmb-2017-48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Z 6d</meta:user-defined>
    <meta:user-defined meta:name="OVERHEIDop.woonplaats">Haarlem</meta:user-defined>
    <meta:user-defined meta:name="OVERHEIDop.straatnaam">Richard Holkade</meta:user-defined>
    <meta:user-defined meta:name="OVERHEID.PostcodeHuisnummer/OVERHEIDop.postcodeHuisnummer">2033RA 32</meta:user-defined>
    <meta:user-defined meta:name="OVERHEIDop.straatnaam">Willem Pij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8 487407</meta:user-defined>
    <meta:user-defined meta:name="OVERHEID.EPSG28992/DC.spatial">105098 487375</meta:user-defined>
    <meta:user-defined meta:name="OVERHEIDop.versieInformatie"/>
  </office:meta>
</office:document-meta>
</file>