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vergunning voor het houden van demoraces met historische motoren op industrieterrein Kie te Franeker op 5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Franekeradeel heeft een evenementvergunning verleend aan de Stichting Rijdend Motorsport Museum te Hilversum voor het houden van demoraces met historische motoren op bedrijventerrein Kie te Franeker op 5 juni 2017 van 10.00 tot 17.00 uur. 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vergunning kunt u bellen met de afdeling Samenleving via telefoonnummer 14 0517.</text:p>
            <text:p text:style-name="common-al"/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de burgemeester van Franekeradeel, Postbus 58, 8800 AB Franeker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voorlopige voorziening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 :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4824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4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4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voor het houden van demoraces met historische motoren op industrieterrein Kie te Franeker op 5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246</meta:user-defined>
    <meta:user-defined meta:name="OVERHEIDop.GmbID/DC.identifier">gmb-2017-482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RA 16n</meta:user-defined>
    <meta:user-defined meta:name="OVERHEIDop.woonplaats">Franeker</meta:user-defined>
    <meta:user-defined meta:name="OVERHEIDop.straatnaam">De Wieken</meta:user-defined>
    <meta:user-defined meta:name="OVERHEIDgvop.Informatietype/DC.type">Beschikkingen | afhandelin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4097 577019</meta:user-defined>
    <meta:user-defined meta:name="OVERHEIDop.versieInformatie"/>
  </office:meta>
</office:document-meta>
</file>