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28-3">
      <text:list-level-style-bullet style:num-suffix="" text:bullet-char="​" text:level="1">
        <style:list-level-properties text:min-label-width="10mm"/>
      </text:list-level-style-bullet>
    </text:list-style>
    <text:list-style style:name="id1-3-2-1-1-28-4">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wijziging verordening beschermd wonen en opvang gemeente Leerdam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ie voor inspraak </text:span>
          </text:p>
            <text:p text:style-name="common-al">Vanaf 27 maart 2017 tot en met 21 april 2017 is de wijziging van de ‘Verordening beschermd wonen en opvang gemeente Leerdam 2016’ in concept beschikbaar voor inspraak.</text:p>
            <text:p text:style-name="common-al">De volledige tekst van de wijziging van de verordening ligt gedurende de gebruikelijke openingstijden ter inzage in het Stadskantoor van de gemeente Leerdam, bezoekadres: Dokter Reilinghplein 1 te Leerdam.  De volledige tekst van de verordening en de bijbehorende toelichting die daarbij hoort, ligt ter informatie ook ter inzage.</text:p>
            <text:p text:style-name="common-al">Het is ook mogelijk de wijziging van de verordening en de volledige tekst van de gewijzigde verordening op te vragen via het sturen van een e-mail naar mevrouw M. van den Nobelen (<text:a xlink:href="mailto:m.van.den.nobelen@leerdam.nl" xlink:type="simple">m.van.den.nobelen@leerdam.nl</text:a>)</text:p>
            <text:p text:style-name="common-al"/>
            <text:p text:style-name="common-al"/>
            <text:p text:style-name="common-al"/>
            <text:p text:style-name="common-al">De raad van de gemeente Leerdam,</text:p>
            <text:p text:style-name="common-al">gelezen het voorstel van burgemeester en wethouders van 14 maart 2017</text:p>
            <text:p text:style-name="common-al">overwegende dat:</text:p>
            <text:p text:style-name="common-al"/>
            <text:list text:style-name="id1-3-2-1-1-12">
              <text:list-item text:style-override="id1-3-2-1-1-12-1">
                <text:number>1.</text:number>
                <text:p text:style-name="al">de gemeente met het in 2015 onderbrengen van de gemeentelijke taak beschermd wonen en opvang onder de Wet maatschappelijke ondersteuning, de lokale opgave heeft om tot een betere aansluiting van het beschermd wonen op het gehele pakket van diverse vormen van maatschappelijke ondersteuning te komen;</text:p>
              </text:list-item>
              <text:list-item text:style-override="id1-3-2-1-1-12-2">
                <text:number>2.</text:number>
                <text:p text:style-name="al">de lokale opgave een transformatie behelst van het beschermd wonen in een instelling (intramuraal) naar het zo veel als mogelijk thuis – of in een thuisomgeving - kunnen blijven wonen met ambulante begeleiding en zorg op maat (extramuraal),</text:p>
              </text:list-item>
            </text:list>
            <text:p text:style-name="common-al"> </text:p>
            <text:p text:style-name="common-al">gelet op artikel 149 Gemeentewet en de artikelen 2.1.3, 2.1.4 en 2.6.6 Wet maatschappelijke ondersteuning 2015</text:p>
            <text:p text:style-name="common-al">   </text:p>
            <text:p text:style-name="common-al">
            <text:span text:style-name="nadrukvet">b e s l u i t:</text:span>
          </text:p>
            <text:p text:style-name="common-al">  </text:p>
            <text:p text:style-name="common-al">vast te stellen de volgende wijziging van de 'Verordening beschermd wonen en opvang gemeente Leerdam 2016'.</text:p>
            <text:p text:style-name="common-al">   </text:p>
            <text:p text:style-name="common-al">
            <text:span text:style-name="nadrukvet">Artikel I Wijzigingen Verordening</text:span>
          </text:p>
            <text:p text:style-name="common-al">De Verordening beschermd wonen en opvang gemeente Leerdam 2016 wordt als volgt gewijzigd:</text:p>
            <text:p text:style-name="common-al"> </text:p>
            <text:p text:style-name="common-al">
            <text:span text:style-name="nadrukvet">A</text:span>
          </text:p>
            <text:list text:style-name="id1-3-2-1-1-24">
              <text:list-item text:style-override="id1-3-2-1-1-24-1">
                <text:number>1.</text:number>
                <text:p text:style-name="al">Artikel 1.1, eerste lid, onderdeel d komt als volgt te luiden:</text:p>
              </text:list-item>
            </text:list>
            <text:p text:style-name="common-al">
            <text:span text:style-name="nadrukcur">d. beschermd wonen</text:span>
          </text:p>
            <text:p text:style-name="common-al">wonen in een accommodatie van een instelling of een wooninitiatief met het daarbij behorende</text:p>
            <text:p text:style-name="common-al">toezicht en begeleiding, gericht op:</text:p>
            <text:list text:style-name="id1-3-2-1-1-28">
              <text:list-item text:style-override="id1-3-2-1-1-28-1">
                <text:number/>
                <text:p text:style-name="al">het bevorderen van zelfredzaamheid en participatie, het psychisch en psychosociaal functioneren en/of</text:p>
              </text:list-item>
              <text:list-item text:style-override="id1-3-2-1-1-28-2">
                <text:number/>
                <text:p text:style-name="al">stabilisatie van een psychiatrisch ziektebeeld en/of</text:p>
              </text:list-item>
              <text:list-item text:style-override="id1-3-2-1-1-28-3">
                <text:number/>
                <text:p text:style-name="al">het voorkomen van verwaarlozing of maatschappelijke overlast en/of</text:p>
              </text:list-item>
              <text:list-item text:style-override="id1-3-2-1-1-28-4">
                <text:number/>
                <text:p text:style-name="al">het afwenden van gevaar voor de cliënt of anderen,</text:p>
              </text:list-item>
            </text:list>
            <text:p text:style-name="common-al">bestemd voor personen met psychische of psychosociale problemen, die (nog) niet in staat </text:p>
            <text:p text:style-name="common-al">zijn zich op eigen kracht te handhaven in de samenleving of zelfstandig te wonen en die niet in </text:p>
            <text:p text:style-name="common-al">staat zijn hun ondersteuningsvraag te formuleren en die niet in staat zijn hun</text:p>
            <text:p text:style-name="common-al">ondersteuningsvraag uit te stellen.</text:p>
            <text:list text:style-name="id1-3-2-1-1-33">
              <text:list-item text:style-override="id1-3-2-1-1-33-1">
                <text:number>2.</text:number>
                <text:p text:style-name="al">In artikel 1.1, eerste lid, wordt onder vernummering van de onderdelen h tot en met q tot de onderdelen i tot en met r een nieuw onderdeel ingevoegd, luidende:</text:p>
              </text:list-item>
            </text:list>
            <text:p text:style-name="common-al">h. Dagbesteding</text:p>
            <text:p text:style-name="common-al">een begeleide structurele dagactiviteit met een welomschreven doel waarbij de cliënt actief wordt</text:p>
            <text:p text:style-name="common-al">betrokken en die hem zingeving en – waar mogelijk – perspectief op verbetering van zijn huidige</text:p>
            <text:p text:style-name="common-al">situatie verleent; </text:p>
            <text:list text:style-name="id1-3-2-1-1-38">
              <text:list-item text:style-override="id1-3-2-1-1-38-1">
                <text:number>3.</text:number>
                <text:p text:style-name="al">In artikel 1.1, eerste lid, worden na onderdeel r twee onderdelen ingevoegd, luidende:</text:p>
              </text:list-item>
            </text:list>
            <text:p text:style-name="common-al">
            <text:span text:style-name="nadrukcur">s. wooninitiatief</text:span>
          </text:p>
            <text:p text:style-name="common-al">zelfstandig wonen (in een huurhuis met een eigen huurovereenkomst of een koophuis) en </text:p>
            <text:p text:style-name="common-al">zelfstandig wonen met een (huur)contract met een instelling en zelfstandig (groeps)wonen met </text:p>
            <text:p text:style-name="common-al">meerdere personen in een huis; </text:p>
            <text:p text:style-name="common-al">
            <text:span text:style-name="nadrukcur">t. zelfredzaamheidsmatrix</text:span>
          </text:p>
            <text:p text:style-name="common-al">instrument waarmee de mate van zelfredzaamheid van een cliënt wordt bepaald.</text:p>
            <text:p text:style-name="common-al"> </text:p>
            <text:p text:style-name="common-al">
            <text:span text:style-name="nadrukvet">B </text:span>
          </text:p>
            <text:p text:style-name="common-al">Artikel 3.3 komt als volgt te luiden</text:p>
            <text:list text:style-name="id1-3-2-1-1-48">
              <text:list-item text:style-override="id1-3-2-1-1-48-1">
                <text:number>1.</text:number>
                <text:p text:style-name="al">De cliënt kan in aanmerking komen voor beschermd wonen, indien hij, onverminderd de in de wet en in artikel 3.2 van deze verordening genoemde criteria, voldoet aan alle volgende criteria:</text:p>
                <text:list text:style-name="id1-3-2-1-1-48-1-3">
                  <text:list-item text:style-override="id1-3-2-1-1-48-1-3-1">
                    <text:number>1.</text:number>
                    <text:p text:style-name="al">Er is noodzaak tot het met (al dan niet permanent) toezicht verblijven in een accommodatie van een instelling of een wooninitiatief;</text:p>
                  </text:list-item>
                  <text:list-item text:style-override="id1-3-2-1-1-48-1-3-2">
                    <text:number>2.</text:number>
                    <text:p text:style-name="al">Er is geen sprake (meer) van klinische behandeling op grond van de Zorgverzekeringswet. </text:p>
                  </text:list-item>
                </text:list>
              </text:list-item>
              <text:list-item text:style-override="id1-3-2-1-1-48-2">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1-1-48-3">
                <text:number>3.</text:number>
                <text:p text:style-name="al">Bij het bepalen van het arrangement beschermd wonen gaan extramurale arrangementen voor intramurale arrangementen.</text:p>
              </text:list-item>
            </text:list>
            <text:p text:style-name="common-al"> </text:p>
            <text:p text:style-name="common-al">
            <text:span text:style-name="nadrukvet">C</text:span>
          </text:p>
            <text:p text:style-name="common-al">Artikel 3.4 wordt als volgt gewijzigd:</text:p>
            <text:list text:style-name="id1-3-2-1-1-52">
              <text:list-item text:style-override="id1-3-2-1-1-52-1">
                <text:number>1.</text:number>
                <text:p text:style-name="al">In artikel 3.4 vervallen het tweede lid en de aanduiding «1.» voor de tekst van het eerste lid. </text:p>
              </text:list-item>
              <text:list-item text:style-override="id1-3-2-1-1-52-2">
                <text:number>2.</text:number>
                <text:p text:style-name="al">In het vernummerde onderdeel g wordt na «20 uur» toegevoegd «per week».</text:p>
              </text:list-item>
            </text:list>
            <text:p text:style-name="common-al"> </text:p>
            <text:p text:style-name="common-al">
            <text:span text:style-name="nadrukvet">D</text:span>
          </text:p>
            <text:p text:style-name="common-al">Na artikel 3.4 wordt een nieuw artikel ingevoegd, luidende:</text:p>
            <text:p text:style-name="common-al"> </text:p>
            <text:p text:style-name="common-al">
            <text:span text:style-name="nadrukvet">Artikel 3.5 Dagbesteding</text:span>
          </text:p>
            <text:list text:style-name="id1-3-2-1-1-58">
              <text:list-item text:style-override="id1-3-2-1-1-58-1">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1-1-58-2">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p text:style-name="common-al"> </text:p>
            <text:p text:style-name="common-al">
            <text:span text:style-name="nadrukvet">E</text:span>
          </text:p>
            <text:p text:style-name="common-al">Artikel 4.2, eerste lid, komt als volgt te luiden:</text:p>
            <text:list text:style-name="id1-3-2-1-1-62">
              <text:list-item text:style-override="id1-3-2-1-1-62-1">
                <text:number>1.</text:number>
                <text:p text:style-name="al">Het college stelt in nadere regels de hoogte van het persoonsgebonden budget voor dagbesteding, beschermd wonen en opvang vast bij dienstverlening door professionele hulpverleners conform de geldende kwaliteitsstandaarden vast. Het college stelt de hoogte van het persoonsgebonden budget vast aan de hand van de prijs waarvoor het college deze dienstverlening heeft gecontracteerd, met dien verstande dat het college de overheadkosten die gecontracteerde aanbieders hebben voor personeel en materieel buiten beschouwing laat bij het bepalen van de hoogte van het persoonsgebonden budget.</text:p>
              </text:list-item>
            </text:list>
            <text:p text:style-name="common-al">     </text:p>
            <text:p text:style-name="common-al">
            <text:span text:style-name="nadrukvet">F</text:span>
          </text:p>
            <text:p text:style-name="common-al">Artikel 4.3 komt als volgt te luiden:</text:p>
            <text:p text:style-name="common-al">Het college stelt in nadere regels de hoogte van het persoonsgebonden budget voor dagbesteding, beschermd wonen en opvang vast bij besteding van het persoonsgebonden budget bij een persoon die behoort tot zijn sociale netwerk. Het college stelt de hoogte van het persoonsgebonden budget vast aan de hand van de prijs waarvoor het college deze dienstverlening heeft gecontracteerd, met dien verstande dat het college overheadkosten voor personeel en materieel en andere lasten die professionele aanbieders hebben buiten beschouwing laat bij het bepalen van de hoogte van het persoonsgebonden budget.</text:p>
            <text:p text:style-name="common-al"> </text:p>
            <text:p text:style-name="common-al">
            <text:span text:style-name="nadrukvet">G</text:span>
          </text:p>
            <text:p text:style-name="common-al">In artikel 5.1, vierde lid wordt &lt;&lt;eigen bijdrage&gt;&gt; vervangen door &lt;&lt;bijdrage&gt;&gt;.</text:p>
            <text:p text:style-name="common-al"> </text:p>
            <text:p text:style-name="common-al">
            <text:span text:style-name="nadrukvet">H</text:span>
          </text:p>
            <text:p text:style-name="common-al">Artikel 5.2 komt te vervallen, onder vernummering van artikel 5.3 tot artikel 5.2.</text:p>
            <text:p text:style-name="common-al"> </text:p>
            <text:p text:style-name="common-al">
            <text:span text:style-name="nadrukvet">I</text:span>
          </text:p>
            <text:p text:style-name="common-al">In artikel 11.5 – de citeertitel van de verordening - wordt «2016»vervangen door «2017»</text:p>
            <text:p text:style-name="common-al"> </text:p>
            <text:p text:style-name="common-al">
            <text:span text:style-name="nadrukvet">Artikel II Overgangsrecht</text:span>
          </text:p>
            <text:list text:style-name="id1-3-2-1-1-78">
              <text:list-item text:style-override="id1-3-2-1-1-78-1">
                <text:number>2.</text:number>
                <text:p text:style-name="al">De Verordening beschermd wonen en opvang gemeente Leerdam 2016 blijft van toepassing ten aanzien van een op grond daarvan genomen besluit totdat het college, onder intrekking van dit besluit, een nieuw besluit op grond van de Verordening beschermd wonen en opvang gemeente Leerdam 2017 heeft genomen. </text:p>
              </text:list-item>
              <text:list-item text:style-override="id1-3-2-1-1-78-2">
                <text:number>3.</text:number>
                <text:p text:style-name="al">Aanvragen die zijn ingediend vóór inwerkingtreding van dit besluit en waarop nog geen beslissing is genomen ten tijde van de inwerkingtreding van dit besluit, worden afgehandeld op grond van de Verordening beschermd wonen en opvang gemeente Leerdam 2017.</text:p>
              </text:list-item>
              <text:list-item text:style-override="id1-3-2-1-1-78-3">
                <text:number>4.</text:number>
                <text:p text:style-name="al">Bezwaarschriften die zijn ingediend tegen op grond van Verordening beschermd wonen en opvang gemeente Leerdam 2016 genomen besluiten, worden afgehandeld op grond van de Verordening beschermd wonen en opvang gemeente Leerdam 2016.</text:p>
              </text:list-item>
            </text:list>
            <text:p text:style-name="common-al"> </text:p>
            <text:p text:style-name="common-al">
            <text:span text:style-name="nadrukvet">Artikel III Inwerkingtreding</text:span>
          </text:p>
            <text:p text:style-name="common-al">Dit besluit treedt in werking met ingang van 1 juni 2017.</text:p>
            <text:p text:style-name="common-al"> </text:p>
            <text:p text:style-name="common-al">
            <text:span text:style-name="nadrukvet">Artikel IV Citeertitel</text:span>
          </text:p>
            <text:p text:style-name="common-al">Dit besluit wordt aangehaald als: Besluit tot wijziging van de Verordening beschermd wonen en opvang gemeente Leerdam 2016.</text:p>
            <text:p text:style-name="common-al">   </text:p>
            <text:p text:style-name="common-al">Aldus besloten in de openbare vergadering</text:p>
            <text:p text:style-name="common-al">van de raad van 11-5-2017</text:p>
            <text:p text:style-name="common-al"> </text:p>
            <text:p text:style-name="common-al">de griffier, de voorzit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824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4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4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wijziging verordening beschermd wonen en opvang gemeente Le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44</meta:user-defined>
    <meta:user-defined meta:name="OVERHEIDop.GmbID/DC.identifier">gmb-2017-48244</meta:user-defined>
    <meta:user-defined meta:name="OVERHEID.TaxonomieBeleidsagenda/OVERHEID.category">Zorg en gezondheid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DA 1</meta:user-defined>
    <meta:user-defined meta:name="OVERHEIDop.woonplaats">Leerdam</meta:user-defined>
    <meta:user-defined meta:name="OVERHEIDop.straatnaam">Dokter Reilinghplein</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4691 433958</meta:user-defined>
    <meta:user-defined meta:name="OVERHEIDop.versieInformatie"/>
  </office:meta>
</office:document-meta>
</file>