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biel breken bouw- en sloopafval, melding ontvangen, Aarbergerweg 51, 1435 CA Rijshout, Ripping BV, zaaknummer 33778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arlemmermeer maken, bekend dat zij een melding in gevolge het Besluit mobiel breken bouw- en sloopafval hebben ontvangen.</text:p>
            <text:p text:style-name="common-al"/>
            <text:p text:style-name="common-al">De melding betreft het breken van 1000 ton beton  in de periode van 05-04-2017 tot 05-05-2017. 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zaak dan kunt u gebruik maken van het contactformulier op <text:a xlink:href="http://www.odnzkg.nl/" xlink:type="simple">www.odnzkg.nl</text:a>. Er wordt dan contact met u op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8241</text:span><text:line-break/><text:date style:data-style-name="dag" text:fixed="true" text:date-value="2017-03-28"/><text:line-break/><text:date style:data-style-name="jaar" text:fixed="true" text:date-value="2017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241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241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biel breken bouw- en sloopafval, melding ontvangen, Aarbergerweg 51, 1435 CA Rijshout, Ripping BV, zaaknummer 33778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8</meta:user-defined>
    <meta:user-defined meta:name="OVERHEIDop.publicationIssue">48241</meta:user-defined>
    <meta:user-defined meta:name="OVERHEIDop.GmbID/DC.identifier">gmb-2017-482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435CA 51</meta:user-defined>
    <meta:user-defined meta:name="OVERHEIDop.woonplaats">Rijsenhout</meta:user-defined>
    <meta:user-defined meta:name="OVERHEIDop.straatnaam">Aarberger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9879 476260</meta:user-defined>
    <meta:user-defined meta:name="OVERHEIDop.versieInformatie"/>
  </office:meta>
</office:document-meta>
</file>