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garage, Houtstraat 1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utstraat 129</text:span>, voor het slopen van de garage, datum ontvangst 4 januari 2017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garage, Houtstraat 12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24</meta:user-defined>
    <meta:user-defined meta:name="OVERHEIDop.GmbID/DC.identifier">gmb-2017-4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H 129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03 345154</meta:user-defined>
    <meta:user-defined meta:name="OVERHEIDop.versieInformatie"/>
  </office:meta>
</office:document-meta>
</file>