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breed Gemeente RioleringsPlan 2012–2016</text:p>
      <text:section text:name="regeling_id1-3-2" text:style-name="regeling">
        <text:section text:name="aanhef_id1-3-2-1" text:style-name="aanhef"/>
        <text:section text:name="regeling-tekst_id1-3-2-2" text:style-name="regeling-tekst">
          <text:section text:name="tekst_id1-3-2-2-1" text:style-name="tekst">
            <text:p text:style-name="common-al">Het verbreed Gemeente RioleringsPlan (vGRP) van de gemeente Duiven is een visie op de korte termijn voor het inzamelen en transporteren van afvalwater binnen de gemeente Duiven. Het vGRP is samen met de Liemerse gemeente opgesteld. Hierdoor is er een basis gelegd voor verdere samenwerking binnen de gemeente op het gebied van water en riolering.</text:p>
            <text:p text:style-name="tussenkopvet">
            <text:span text:style-name="nadrukvet">Waarom</text:span>
          </text:p>
            <text:p text:style-name="common-al">Het vGRP is wettelijk verplicht. In dit beleidsstuk staat beschreven hoe om te gaan met afvalwater, hemelwater en grondwater. Tevens is voor een periode van 5 jaar het benodigde rioolheffingtarief bepaald. Hierbij is ook naar de lange termijn gekeken. Het vGRP sluit aan op het Waterplan van de gemeente Duiven.</text:p>
            <text:p text:style-name="tussenkopvet">
            <text:span text:style-name="nadrukvet">Taken en verantwoordelijkheden?</text:span>
          </text:p>
            <text:p text:style-name="last-al">Het vGRP kent concrete projecten. Het vGRP is leidend bij ontwerp, renovatie, aanleg en beheer.</text:p>
            <text:p text:style-name="tussenkopvet">
            <text:span text:style-name="nadrukvet">Bijlagen:</text:span>
          </text:p>
            <text:list text:style-name="id1-3-2-2-1-7">
              <text:list-item text:style-override="id1-3-2-2-1-7-1">
                <text:number>•</text:number>
                <text:p text:style-name="al">Verbreed GRP Liemers 2012–2016 (pdf)</text:p>
              </text:list-item>
              <text:list-item text:style-override="id1-3-2-2-1-7-2">
                <text:number>•</text:number>
                <text:p text:style-name="al">Technisch rapport Duiven vGRP (pd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23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3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reed Gemeente RioleringsPlan 201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31</meta:user-defined>
    <meta:user-defined meta:name="OVERHEIDop.GmbID/DC.identifier">gmb-2017-48231</meta:user-defined>
    <meta:user-defined meta:name="OVERHEID.TaxonomieBeleidsagenda/OVERHEID.category">Natuur en milieu | Organisatie en beleid</meta:user-defined>
    <meta:user-defined meta:name="OVERHEID.Gemeente/DC.spatial">Duiven</meta:user-defined>
    <meta:user-defined meta:name="DC.source">wet Wet milieubeheer;1.0:c:BWBR0003245&amp;g=2017-01-01</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externeBijlage">Verbreed GRP Liemers 2012-2016|exb-2017-10761</meta:user-defined>
    <meta:user-defined meta:name="OVERHEIDop.externeBijlage">Technisch rapport Duiven vGRP|exb-2017-10762</meta:user-defined>
    <meta:user-defined meta:name="OVERHEIDop.versieInformatie"/>
  </office:meta>
</office:document-meta>
</file>