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achtlaan 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1/2017, kappen berk, Jachtlaan 22, 9675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achtlaan 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823</meta:user-defined>
    <meta:user-defined meta:name="OVERHEIDop.GmbID/DC.identifier">gmb-2017-4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A 22</meta:user-defined>
    <meta:user-defined meta:name="OVERHEIDop.woonplaats">Winschote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26 575750</meta:user-defined>
    <meta:user-defined meta:name="OVERHEIDop.versieInformatie"/>
  </office:meta>
</office:document-meta>
</file>