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, Bergeijk, Weebosserweg 43, verrichten van neven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niet in behandeling wordt genomen:</text:p>
            <text:p text:style-name="common-al">Nr.: 2016-1764</text:p>
            <text:p text:style-name="common-al">Datum verzonden: 16-03-2017</text:p>
            <text:p text:style-name="common-al">Omschrijving: Bergeijk, Weebosseweg 43, verrichten van nevenactiviteiten</text:p>
            <text:p text:style-name="common-al">
            <text:span text:style-name="nadrukvet">Procedure</text:span>
          </text:p>
            <text:p text:style-name="last-al">Deze publicatie is alleen bedoeld ter informatie, deze ligt niet ter inzage en is niet digitaal te vol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22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, Bergeijk, Weebosserweg 43, verrichten van neven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26</meta:user-defined>
    <meta:user-defined meta:name="OVERHEIDop.GmbID/DC.identifier">gmb-2017-4822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L 43</meta:user-defined>
    <meta:user-defined meta:name="OVERHEIDop.woonplaats">Bergeijk</meta:user-defined>
    <meta:user-defined meta:name="OVERHEIDop.straatnaam">Weebosser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617 369395</meta:user-defined>
    <meta:user-defined meta:name="OVERHEIDop.versieInformatie"/>
  </office:meta>
</office:document-meta>
</file>