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Waterplan gemeente Duiven</text:p>
      <text:section text:name="regeling_id1-3-2" text:style-name="regeling">
        <text:section text:name="aanhef_id1-3-2-1" text:style-name="aanhef"/>
        <text:section text:name="regeling-tekst_id1-3-2-2" text:style-name="regeling-tekst">
          <text:section text:name="tekst_id1-3-2-2-1" text:style-name="tekst">
            <text:p text:style-name="common-al">Het waterplan Duiven is een visie op de lange termijn voor het al het water binnen de gemeente Duiven.</text:p>
            <text:p text:style-name="tussenkopvet">
            <text:span text:style-name="nadrukvet">Waarom</text:span>
          </text:p>
            <text:p text:style-name="common-al">Om de waterhuishouding adequate en duurzaam te houden is het nodig om een visie op te stellen. In het waterplan is vorm gegeven aan deze visie. Daarbij is rekening gehouden met klimaatsverandering, duurzaamheid en de inrichting van de openbare ruimte.</text:p>
            <text:p text:style-name="tussenkopvet">
            <text:span text:style-name="nadrukvet">Taken en verantwoordelijkheden?</text:span>
          </text:p>
            <text:p text:style-name="last-al">Het waterplan kent geen concrete projecten, maar wel wensen en een visie. De visie is richtinggevend bij ontwerp, renovatie, aanleg en beheer.</text:p>
            <text:p text:style-name="tussenkopvet">
            <text:span text:style-name="nadrukvet">Bijlage:</text:span>
          </text:p>
            <text:list text:style-name="id1-3-2-2-1-7">
              <text:list-item text:style-override="id1-3-2-2-1-7-1">
                <text:number>•</text:number>
                <text:p text:style-name="al">Waterplan gemeente Duiven (pd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22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2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2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plan gemeente Dui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24</meta:user-defined>
    <meta:user-defined meta:name="OVERHEIDop.GmbID/DC.identifier">gmb-2017-48224</meta:user-defined>
    <meta:user-defined meta:name="OVERHEID.TaxonomieBeleidsagenda/OVERHEID.category">Natuur en milieu | Organisatie en beleid</meta:user-defined>
    <meta:user-defined meta:name="OVERHEID.Gemeente/DC.spatial">Duiv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externeBijlage">Waterplan gemeente Duiven|exb-2017-10756</meta:user-defined>
    <meta:user-defined meta:name="OVERHEIDop.versieInformatie"/>
  </office:meta>
</office:document-meta>
</file>