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thoven, Voorthof/Rijthof, Sectie B, nr 2606, bouwen van 8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388</text:p>
            <text:p text:style-name="common-al">Datum ontvangst: 17-03-2017</text:p>
            <text:p text:style-name="common-al">Omschrijving: Riethoven, Voorthof/Rijthof, Sectie B, nr 2606, bouwen van 8 woningen</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8223</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223</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223</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Riethoven, Voorthof/Rijthof, Sectie B, nr 2606, bouwen van 8 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223</meta:user-defined>
    <meta:user-defined meta:name="OVERHEIDop.GmbID/DC.identifier">gmb-2017-482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BE 22</meta:user-defined>
    <meta:user-defined meta:name="OVERHEIDop.woonplaats">Riethoven</meta:user-defined>
    <meta:user-defined meta:name="OVERHEIDop.straatnaam">Voorthof</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5038 373379</meta:user-defined>
    <meta:user-defined meta:name="OVERHEIDop.versieInformatie"/>
  </office:meta>
</office:document-meta>
</file>