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Plústerdyk 13: aanvraag vergunning vrijstaande oprichten van een nieuwe woning (OV 20160408/2593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6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Plústerdyk 13: aanvraag vergunning vrijstaande oprichten van een nieuwe woning (OV 20160408/25939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22</meta:user-defined>
    <meta:user-defined meta:name="OVERHEIDop.GmbID/DC.identifier">gmb-2017-4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H</meta:user-defined>
    <meta:user-defined meta:name="OVERHEIDop.woonplaats">Broek</meta:user-defined>
    <meta:user-defined meta:name="OVERHEIDop.straatnaam">Plú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04 555179</meta:user-defined>
    <meta:user-defined meta:name="OVERHEIDop.versieInformatie"/>
  </office:meta>
</office:document-meta>
</file>