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 tijdelijke woonunits, Pater Kustersweg,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4 tijdelijke (3 jr.) woonunits/porto-cabins op het perceel <text:span text:style-name="nadrukvet">Pater Kustersweg 15A t/m 15D, 6267 NL Cadier en Keer</text:span> (verzonden 23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21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4 tijdelijke woonunits, Pater Kustersweg, 6267 NL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18</meta:user-defined>
    <meta:user-defined meta:name="OVERHEIDop.GmbID/DC.identifier">gmb-2017-48218</meta:user-defined>
    <meta:user-defined meta:name="OVERHEID.TaxonomieBeleidsagenda/OVERHEID.category">Ruimte en infrastructuur | Organisatie en beleid</meta:user-defined>
    <meta:user-defined meta:name="OVERHEIDop.referentienummer">Z-HZ_WABO-2017-000111</meta:user-defined>
    <meta:user-defined meta:name="DCTERMS.abstract">het plaatsen van 4 tijdelijke (3 jr.) woonunits/porto-cabin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L 13</meta:user-defined>
    <meta:user-defined meta:name="OVERHEIDop.woonplaats">Cadier en Keer</meta:user-defined>
    <meta:user-defined meta:name="OVERHEIDop.straatnaam">Pater Kuster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0493 316611</meta:user-defined>
    <meta:user-defined meta:name="OVERHEIDop.versieInformatie"/>
  </office:meta>
</office:document-meta>
</file>