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Dokter Barentsenstraat 49, bouwen van een schutt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241</text:p>
            <text:p text:style-name="common-al">Datum verzonden: 21-03-2017 </text:p>
            <text:p text:style-name="common-al">Omschrijving: Bergeijk, Dokter Barentsenstraat 49, bouwen van een schutt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216</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16</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16</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Dokter Barentsenstraat 49, bouwen van e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16</meta:user-defined>
    <meta:user-defined meta:name="OVERHEIDop.GmbID/DC.identifier">gmb-2017-48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DE 49</meta:user-defined>
    <meta:user-defined meta:name="OVERHEIDop.woonplaats">Bergeijk</meta:user-defined>
    <meta:user-defined meta:name="OVERHEIDop.straatnaam">Dokter Barentsen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458 369921</meta:user-defined>
    <meta:user-defined meta:name="OVERHEIDop.versieInformatie"/>
  </office:meta>
</office:document-meta>
</file>