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Recreatie Veluwe &amp; Vallei, organiseren van een wandelevenement, zaterdag 27 mei 2017,  gemeen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wandelevenement in de gemeente Scherpenzeel op zaterdag 27 mei 2017 door de Stichting Recreatie Veluwe &amp; Vallei.</text:p>
              </text:list-item>
            </text:list>
            <text:p text:style-name="common-al"> </text:p>
            <text:p text:style-name="common-al">Adviezen van de VGGM (veiligheidsregio Gelderland Midden) worden meegenomen in de vergunningvoorwaarden.</text:p>
            <text:p text:style-name="common-al"> </text:p>
            <text:p text:style-name="common-al">De stukken liggen vanaf 27 maart 2017 2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, tel: 033-2772324 of: g.dijk@scherpenzee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21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1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1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ichting Recreatie Veluwe &amp; Vallei, organiseren van een wandelevenement, zaterdag 27 mei 2017,  gemeente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215</meta:user-defined>
    <meta:user-defined meta:name="OVERHEIDop.GmbID/DC.identifier">gmb-2017-48215</meta:user-defined>
    <meta:user-defined meta:name="OVERHEID.TaxonomieBeleidsagenda/OVERHEID.category">Cultuur en recreatie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HL 9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674 454686</meta:user-defined>
    <meta:user-defined meta:name="OVERHEIDop.versieInformatie"/>
  </office:meta>
</office:document-meta>
</file>