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ergeijk, Loo 33, verbouwen/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7-0378</text:p>
            <text:p text:style-name="common-al">Datum verzonden: 16-03-2017 </text:p>
            <text:p text:style-name="common-al">Omschrijving: Bergeijk, Loo 33, verbouwen/uitbreide van een woning</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8214</text:span><text:line-break/><text:date style:data-style-name="dag" text:fixed="true" text:date-value="2017-03-27"/><text:line-break/><text:date style:data-style-name="jaar" text:fixed="true" text:date-value="2017-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214</text:span><text:date style:data-style-name="nicedate" text:fixed="true" text:date-value="2017-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214</text:span><text:date style:data-style-name="nicedate" text:fixed="true" text:date-value="2017-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Bergeijk, Loo 33, verbouwen/uitbreid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7</meta:user-defined>
    <meta:user-defined meta:name="OVERHEIDop.publicationIssue">48214</meta:user-defined>
    <meta:user-defined meta:name="OVERHEIDop.GmbID/DC.identifier">gmb-2017-482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KN 33</meta:user-defined>
    <meta:user-defined meta:name="OVERHEIDop.woonplaats">Bergeijk</meta:user-defined>
    <meta:user-defined meta:name="OVERHEIDop.straatnaam">Loo</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2016 369299</meta:user-defined>
    <meta:user-defined meta:name="OVERHEIDop.versieInformatie"/>
  </office:meta>
</office:document-meta>
</file>