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el Holtenbroek Holt, Palestrinalaan grasveld (zaak: 7555-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A. Slotboom</text:span>
            <text:span text:style-name="nadrukvet"/>
            <text:span text:style-name="nadrukvet"/> vraagt een evenementenvergunning voor het organiseren van Heel Holtenbroek Holt <text:span text:style-name="nadrukvet"/><text:span text:style-name="nadrukvet"/>op <text:span text:style-name="nadrukvet"/><text:span text:style-name="nadrukvet"/><text:span text:style-name="nadrukvet"/><text:span text:style-name="nadrukvet"/><text:span text:style-name="nadrukvet"/><text:span text:style-name="nadrukvet">24 juni 2017</text:span><text:span text:style-name="nadrukvet"/>, locatie <text:span text:style-name="nadrukvet">Palestrinalaan grasveld</text:span><text:span text:style-name="nadrukvet"/><text:span text:style-name="nadrukvet"/><text:span text:style-name="nadrukvet"/><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201</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01</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01</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Heel Holtenbroek Holt, Palestrinalaan grasveld (zaak: 755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201</meta:user-defined>
    <meta:user-defined meta:name="OVERHEIDop.GmbID/DC.identifier">gmb-2017-482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meta:user-defined>
    <meta:user-defined meta:name="OVERHEIDop.woonplaats">Zwolle</meta:user-defined>
    <meta:user-defined meta:name="OVERHEIDop.straatnaam">Narcis</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273 505157</meta:user-defined>
    <meta:user-defined meta:name="OVERHEIDop.versieInformatie"/>
  </office:meta>
</office:document-meta>
</file>