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33,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78</text:p>
            <text:p text:style-name="common-al">Datum ontvangst: 16-03-2017</text:p>
            <text:p text:style-name="common-al">Omschrijving: Bergeijk, Loo 33, verbouwen/uitbreid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20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33, verbouwen/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00</meta:user-defined>
    <meta:user-defined meta:name="OVERHEIDop.GmbID/DC.identifier">gmb-2017-48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33</meta:user-defined>
    <meta:user-defined meta:name="OVERHEIDop.woonplaats">Bergeijk</meta:user-defined>
    <meta:user-defined meta:name="OVERHEIDop.straatnaam">Loo</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16 369299</meta:user-defined>
    <meta:user-defined meta:name="OVERHEIDop.versieInformatie"/>
  </office:meta>
</office:document-meta>
</file>