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aanvraag: Nijverheid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37531</text:p>
            <text:p text:style-name="common-al">Datum indiening: 13 maart 2017</text:p>
            <text:p text:style-name="common-al">Omschrijving: Plaatsen van een opslag tent</text:p>
            <text:p text:style-name="common-al">Adres: Nijverheidstraat 75 Bemmel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819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9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9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aanvraag: Nijverheidstraat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195</meta:user-defined>
    <meta:user-defined meta:name="OVERHEIDop.GmbID/DC.identifier">gmb-2017-48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LN 75</meta:user-defined>
    <meta:user-defined meta:name="OVERHEIDop.woonplaats">Bemmel</meta:user-defined>
    <meta:user-defined meta:name="OVERHEIDop.straatnaam">Nijverheid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126 435602</meta:user-defined>
    <meta:user-defined meta:name="OVERHEIDop.versieInformatie"/>
  </office:meta>
</office:document-meta>
</file>