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itrijtseweg,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92</text:p>
            <text:p text:style-name="common-al">Datum ontvangst: 20-03-2017</text:p>
            <text:p text:style-name="common-al">Omschrijving: Bergeijk, Witrijtseweg,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9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9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9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itrijtseweg,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94</meta:user-defined>
    <meta:user-defined meta:name="OVERHEIDop.GmbID/DC.identifier">gmb-2017-48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6</meta:user-defined>
    <meta:user-defined meta:name="OVERHEIDop.woonplaats">Bergeijk</meta:user-defined>
    <meta:user-defined meta:name="OVERHEIDop.straatnaam">Witrijts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325 368695</meta:user-defined>
    <meta:user-defined meta:name="OVERHEIDop.versieInformatie"/>
  </office:meta>
</office:document-meta>
</file>