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alomonsonstraat 20, 30 en 38, Z/17/079467, veranderen/uitbreiden van 3 van de 10 wate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19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9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9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alomonsonstraat 20, 30 en 38, Z/17/079467, veranderen/uitbreiden van 3 van de 10 water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190</meta:user-defined>
    <meta:user-defined meta:name="OVERHEIDop.GmbID/DC.identifier">gmb-2017-48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op.woonplaats">Almelo</meta:user-defined>
    <meta:user-defined meta:name="OVERHEIDop.straatnaam">Salomonso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37 487015</meta:user-defined>
    <meta:user-defined meta:name="OVERHEIDop.versieInformatie"/>
  </office:meta>
</office:document-meta>
</file>