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30, verwijderen van asbesthoudende  golfplaten van het dak van een kleedaccommodatie en ball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93</text:p>
            <text:p text:style-name="common-al">Datum verzonden: 21-03-2017 </text:p>
            <text:p text:style-name="common-al">Omschrijving: Luyksgestel, Rijt 30, verwijderen van asbesthoudende  golfplaten van het dak van een kleedaccommodatie en ballenopsla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8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8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8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30, verwijderen van asbesthoudende  golfplaten van het dak van een kleedaccommodatie en ballen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85</meta:user-defined>
    <meta:user-defined meta:name="OVERHEIDop.GmbID/DC.identifier">gmb-2017-48185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30</meta:user-defined>
    <meta:user-defined meta:name="OVERHEIDop.woonplaats">Luyksgestel</meta:user-defined>
    <meta:user-defined meta:name="OVERHEIDop.straatnaam">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38 366869</meta:user-defined>
    <meta:user-defined meta:name="OVERHEIDop.versieInformatie"/>
  </office:meta>
</office:document-meta>
</file>